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Klauzula informacyjna dotycząca przetwarzania danych osobowych w Miejskim Ośrodku Pomocy Społecznej<text:line-break/>w Pruszczu Gdańskim</text:p>
      <text:p text:style-name="P2"/>
      <text:p text:style-name="P3"/>
      <text:p text:style-name="P4">Z uwagi na przetwarzanie Pani/Pana danych osobowych w Miejskim Ośrodku Pomocy Społecznej<text:s/><text:line-break/>w Pruszczu Gdańskim,<text:s/>Administrator Danych Osobowych, stosownie do:<text:s/>Ustawy z dnia 17 grudnia 2021 r.<text:line-break/>o dodatku osłonowym (Dz. U. z 2022 r. poz. 1<text:s/>w związku z art. 13 ust. 1 i 2 Rozporządzenia Parlamentu Europejskiego i Rady (UE) 2016/679 z dnia 27 kwietnia 2016<text:s/>r. w sprawie ochrony osób fizycznych w związku z przetwarzaniem danych osobowych i w sprawie swobodnego przepływu takich danych oraz uchylenia dyrektywy 95/46/WE (zwane także "RODO") informuje, iż:</text:p>
      <text:p text:style-name="P5">1. Administratorem przetwarzania Pani/Pana danych osobowych jest Miejski Ośrodek Pomocy Społecznej w Pruszczu Gdańskim, ul. Niepodległości 9, 83-000 Pruszcz Gdański, e-mail: mops@pruszcz-gdanski.pl, tel.: 58 692-17-10, którego reprezentuje Kierownik Ośrodka – Pani Grażyna Zarówna.</text:p>
      <text:p text:style-name="P6"><text:span text:style-name="T7">2. Administrator – Miejski Ośro</text:span><text:span text:style-name="T8">dek Pomocy Społecznej wyznaczył inspektora ochrony danych: Pana Krzysztofa Pukaczewskiego, z którym może się Pani/Pan skontaktować we wszystkich sprawach dotyczących przetwarzania danych osobowych oraz korzystania z praw związanych z przetwarzaniem danych<text:s/></text:span><text:span text:style-name="T9">poprzez e-mail:<text:s/></text:span><text:a xlink:href="mailto:iod@mopspruszczgdanski" office:target-frame-name="_top" xlink:show="replace"><text:span text:style-name="T10">iod@mopspruszczgdanski</text:span></text:a><text:span text:style-name="T11">.</text:span></text:p>
      <text:p text:style-name="P12">3. Szczegółową podstawę prawną zawarto w treści niniejszego dokumentu.</text:p>
      <text:p text:style-name="P13">4. Pani/Pana dane osobowe będą przetwarzane w celach niezbędnych do realizacji zadań Ośrodka art.<text:s/>6 ust. 1 lit. c oraz art. 9 ust. 2 lit. b RODO.</text:p>
      <text:p text:style-name="P14">5. Pani/Pana dane osobowe będą udostępnione tylko w przypadkach przewidzianych przepisami prawa oraz wybranym podmiotom, z którymi administrator danych zawarł umowę powierzenia przetwarzania danych, np. w zakresie serwisu systemów informatycznych lub podmiotom upoważnionym odrębnymi przepisami prawa, np. organom kontroli.</text:p>
      <text:p text:style-name="P15">6. Pani/Pana dane osobowe nie będą przekazywane do państwa trzeciego lub organizacji międzynarodowej.</text:p>
      <text:p text:style-name="P16">7. Pani/Pana dane osobowe będą przechowywane przez okres niezbędny do realizacji wskazanych w punkcie 3 celów przetwarzania, oraz ustawy z 14.07.1983 r. o narodowym zasobie archiwalnym i archiwach oraz rozporządzenia Prezesa Rady Ministrów z 18.01.2011 r. w sprawie instrukcji kancelaryjnej, jednolitych rzeczowych wykazów akt oraz instrukcji w sprawie organizacji i zakresu działania archiwów zakładowych.</text:p>
      <text:p text:style-name="P17">8. Ma Pani/Pan prawo do dostępu do swoich danych osobowych, ich sprostowania, usunięcia, ograniczenia oraz przeniesienia. Pełna informacja o ochronie danych osobowych na podstawie RODO, w tym o wszystkich przysługujących Pani/Panu prawach oraz sposobie ich realizacji znajduje się na stronie internetowej Miejskiego Ośrodka Pomocy Społecznej w Pruszczu Gdańskim www.mopspruszczgdanski.pl oraz w siedzibie tutejszego Ośrodka.</text:p>
      <text:p text:style-name="P18">9. Ma Pani/Pan prawo wniesienia skargi do Prezesa Urzędu Ochrony Danych Osobowych, gdy uzna Pani/Pan, iż przetwarzanie Pani/Pana danych osobowych narusza przepisy RODO.</text:p>
      <text:p text:style-name="P19">10. Podanie danych osobowych jest obowiązkowe i wiąże się z wymogiem ustawowym określonym w aktach prawnych wymienionych w pkt 3. Niepodanie niezbędnych danych osobowych może wiązać się z negatywnymi konsekwencjami, w tym pozostawieniem wniosku bez rozpatrzenia.</text:p>
      <text:p text:style-name="P20"><text:span text:style-name="T21">11. Pani/Pana dane nie będą przetwarzane w sposób zaut</text:span><text:span text:style-name="T22">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TRUKIEL</meta:initial-creator>
    <dc:creator>Anna Czechowska</dc:creator>
    <meta:creation-date>2022-01-04T10:22:00Z</meta:creation-date>
    <dc:date>2022-01-04T10:22:00Z</dc:date>
    <meta:print-date>2021-04-29T12:36:00Z</meta:print-date>
    <meta:template xlink:href="Normal.dotm" xlink:type="simple"/>
    <meta:editing-cycles>3</meta:editing-cycles>
    <meta:editing-duration>PT60S</meta:editing-duration>
    <meta:document-statistic meta:page-count="1" meta:paragraph-count="6" meta:word-count="474" meta:character-count="3318" meta:row-count="23" meta:non-whitespace-character-count="2850"/>
  </office:meta>
</office:document-meta>
</file>